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Gemeente Maashorst – wijzigingsplan ‘Nistelrodeseweg Q1638 en besluit vaststelling hogere waarden Wet geluids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het wijzigingsplan ‘Nistelrodeseweg Q1638 alsmede het bijbehorende besluit tot vaststelling hogere waarden Wet geluidshinder te hebben vastgesteld op 12 april 2022. Het wijzigingsplan zal met ingang van 27 april 2022 gedurende zes weken, dus tot en met 7 juni 2022, samen met het besluit tot vaststelling hogere waarden Wet geluidhinder ter inzage liggen.</text:p>
            <text:p text:style-name="common-al">Hieronder staat waarover het wijzigingsplan gaat. Ook leest u waar u de stukken kunt bekijken, hoe u kunt reageren en hoe het vervolg eruitziet. </text:p>
            <text:p text:style-name="common-al">
            <text:span text:style-name="nadrukvet">Waar gaat het wijzigingsplan over?</text:span>
          </text:p>
            <text:p text:style-name="common-al">Het wijzigingsplan maakt de realisatie mogelijk van een woning op het perceel kadastraal bekend als gemeente Uden, sectie Q, nummer 1638. Dit perceel is gelegen tussen de percelen Nistelrodeseweg 19 en Nistelrodeseweg 25. Voorheen was dit plan bekend onder de titel ‘Nistelrodeseweg Ong’ en heeft van donderdag 16 december 2021 tot en met woensdag 26 januari 2022 ter inzage gelegen. </text:p>
            <text:p text:style-name="common-al">
            <text:span text:style-name="nadrukvet">Inzien wijzigingsplan en besluit vaststelling hogere waarden Wet geluidshinder </text:span>
          </text:p>
            <text:p text:style-name="common-al">U kunt de stukken van het wijzigingsplan en het besluit vaststelling hogere waarden Wet geluidhinder bekijken tijdens de openingstijden bij de centrale balie van de afdeling Publiekszaken in het Gemeentehuis, Markt 145 te Uden. </text:p>
            <text:p text:style-name="common-al">De documenten zijn ook digitaal raadpleegbaar via de website van de gemeente Maashorst, via <text:a xlink:href="http://www.gemeentemaashorst.nl" xlink:type="simple">www.gemeentemaashorst.nl</text:a>, onder ‘inwoners en ondernemers/bouwen en verbouwen/bestemmingsplannen/overzicht bestemmingsplannen/in voorbereiding’.</text:p>
            <text:p text:style-name="common-al">Het ontwerpwijzigingsplan is ook digitaal te raadplegen via de landelijke website <text:a xlink:href="http://www.ruimtelijkeplannen.nl" xlink:type="simple">www.ruimtelijkeplannen.nl</text:a>, via NL.IMRO.0856.WPNistelrodesQ1638-VA01. </text:p>
            <text:p text:style-name="common-al">
            <text:span text:style-name="nadrukvet">Instellen beroep</text:span>
          </text:p>
            <text:p text:style-name="common-al">Volgens artikel 8.2 van de Wet ruimtelijke ordening kan vanaf de eerste dag na de terinzagelegging, dus vanaf 27 april 2022 gedurende zes weken, dus tot en met 7 juni 2022, beroep worden ingesteld tegen de vaststelling van het bestemmingsplan. </text:p>
            <text:p text:style-name="common-al">Beroep kan worden ingesteld door:</text:p>
            <text:list text:style-name="id1-3-2-1-1-12">
              <text:list-item text:style-override="id1-3-2-1-1-12-1">
                <text:number>–</text:number>
                <text:p text:style-name="al">belanghebbenden;</text:p>
              </text:list-item>
            </text:list>
            <text:list text:style-name="id1-3-2-1-1-13">
              <text:list-item text:style-override="id1-3-2-1-1-13-1">
                <text:number>–</text:number>
                <text:p text:style-name="al">niet-belanghebbenden die tijdig een zienswijze tegen het ontwerpbestemmingsplan hebben ingediend;</text:p>
              </text:list-item>
            </text:list>
            <text:list text:style-name="id1-3-2-1-1-14">
              <text:list-item text:style-override="id1-3-2-1-1-14-1">
                <text:number>–</text:number>
                <text:p text:style-name="al">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bovenstaande besluite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deze besluite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common-al">Voor meer informatie kunt u contact opnemen met de behandelende ambtenaar, bereikbaar op telefoonnummer 0413 281467.</text:p>
            <text:p text:style-name="common-al">
            <text:span text:style-name="nadrukvet">Meer informatie</text:span>
          </text:p>
            <text:p text:style-name="last-al">Voor meer informatie kunt u contact opnemen met de behandelend ambtenaar, bereikbaar op telefoonnummer 0413 281 467.</text:p>
            <text:p text:style-name="tekst_bottom"/>
          </text:section>
        </text:section>
        <text:section text:name="zakelijke-mededeling-sluiting_id1-3-2-2" text:style-name="zakelijke-mededeling-sluiting">
          <text:section text:name="gegeven_id1-3-2-2-1" text:style-name="gegeven">
            <text:p text:style-name="dagtekening">
            <text:span text:style-name="plaats">Uden,  </text:span>
            <text:span text:style-name="datum"> 26 april 2022 </text:span>
          </text:p>
          </text:section>
          <text:section text:name="ondertekening_id1-3-2-2-2">
            <text:p><text:span text:style-name="ondertekening_naam">
            <text:span text:style-name="voornaam">
              
            </text:span>
            <text:span text:style-name="achternaam">Burgemeester en wethouders van Uden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326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0856.WPNistelrodesQ1638-VA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Maashorst – wijzigingsplan ‘Nistelrodeseweg Q1638 en besluit vaststelling hogere waarden Wet geluidshinder’</meta:user-defined>
    <meta:user-defined meta:name="DCTERMS.W3CDTF/DCTERMS.available">2022-04-26</meta:user-defined>
    <meta:user-defined meta:name="DCTERMS.W3CDTF/OVERHEIDop.jaargang">2022</meta:user-defined>
    <meta:user-defined meta:name="OVERHEIDop.publicationIssue">183268</meta:user-defined>
    <meta:user-defined meta:name="OVERHEIDop.GmbID/DC.identifier">gmb-2022-183268</meta:user-defined>
    <meta:user-defined meta:name="OVERHEIDop.versieInformatie"/>
  </office:meta>
</office:document-meta>
</file>