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eestraat 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2484, Zeestraat 9 te Noordwijk, het maken van een dubbele schuifpoort aan de straat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326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2484</meta:user-defined>
    <meta:user-defined meta:name="DCTERMS.abstract">het maken van een dubbele schuifpoort aan de straat</meta:user-defined>
    <dc:language>nl</dc:language>
    <meta:user-defined meta:name="OVERHEIDop.locatietype/OVERHEIDop.gebiedsmarkering">Adres</meta:user-defined>
    <meta:user-defined meta:name="DC.title">Verlengingsbesluit - Zeestraat 9 te Noordw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264</meta:user-defined>
    <meta:user-defined meta:name="OVERHEIDop.GmbID/DC.identifier">gmb-2022-183264</meta:user-defined>
    <meta:user-defined meta:name="OVERHEIDop.versieInformatie"/>
  </office:meta>
</office:document-meta>
</file>