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Kerksplein, Kenaupark, Oranjeplein, Neptunusstraat, Theemsplein, Kerkplein Spaarndam, Vijverpark in Haarlem, 2022-02218, het evenement Koningsdag 2022, verzonden 12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6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6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6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Haarlem, verleende evenementenvergunning Nieuwe Kerksplein, Kenaupark, Oranjeplein, Neptunusstraat, Theemsplein, Kerkplein Spaarndam, Vijverpark in Haarlem, 2022-02218, het evenement Koningsdag 2022, verzonden 12 april 2022</meta:user-defined>
    <meta:user-defined meta:name="DCTERMS.W3CDTF/DCTERMS.available">2022-04-25</meta:user-defined>
    <meta:user-defined meta:name="DCTERMS.W3CDTF/OVERHEIDop.jaargang">2022</meta:user-defined>
    <meta:user-defined meta:name="OVERHEIDop.publicationIssue">183262</meta:user-defined>
    <meta:user-defined meta:name="OVERHEIDop.GmbID/DC.identifier">gmb-2022-183262</meta:user-defined>
    <meta:user-defined meta:name="OVERHEIDop.versieInformatie"/>
  </office:meta>
</office:document-meta>
</file>