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raaf Wichmanlaan 6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0 april 2022 heeft de gemeente Wijdemeren een aanvraag omgevingsvergunning ontvangen voor het plaatsen van een dakkapel op de locatie Graaf Wichmanlaan 6 te Loosdrecht. De aanvraag is geregistreerd onder zaaknummer Z.71895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189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83256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25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25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Graaf Wichmanlaan 6 te Loosdrecht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256</meta:user-defined>
    <meta:user-defined meta:name="OVERHEIDop.GmbID/DC.identifier">gmb-2022-183256</meta:user-defined>
    <meta:user-defined meta:name="OVERHEIDop.versieInformatie"/>
  </office:meta>
</office:document-meta>
</file>