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Oostwal 28, 28A en 28B: wijzigen van bouwonderdeel B op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wal 28, 28A en 28B in Ootmarsum</text:p>
            <text:p text:style-name="common-al">Project: het wijzigen van bouwonderdeel B op een reeds verleende vergunning</text:p>
            <text:p text:style-name="common-al">Ingekomen: 20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2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76</meta:user-defined>
    <meta:user-defined meta:name="DCTERMS.abstract">het wijzigen van bouwonderdeel B op een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Ootmarsum, Oostwal 28, 28A en 28B: wijzigen van bouwonderdeel B op een reeds verleende 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52</meta:user-defined>
    <meta:user-defined meta:name="OVERHEIDop.GmbID/DC.identifier">gmb-2022-183252</meta:user-defined>
    <meta:user-defined meta:name="OVERHEIDop.versieInformatie"/>
  </office:meta>
</office:document-meta>
</file>