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asveld) Kleverlaan Delflaan, 2022-01227, het evenement Soellaart Tentenshow op 5 en 6 juni 2022, verzonden 5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4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4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4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grasveld) Kleverlaan Delflaan, 2022-01227, het evenement Soellaart Tentenshow op 5 en 6 juni 2022, verzonden 5 april 2022</meta:user-defined>
    <meta:user-defined meta:name="DCTERMS.W3CDTF/DCTERMS.available">2022-04-25</meta:user-defined>
    <meta:user-defined meta:name="DCTERMS.W3CDTF/OVERHEIDop.jaargang">2022</meta:user-defined>
    <meta:user-defined meta:name="OVERHEIDop.publicationIssue">183247</meta:user-defined>
    <meta:user-defined meta:name="OVERHEIDop.GmbID/DC.identifier">gmb-2022-183247</meta:user-defined>
    <meta:user-defined meta:name="OVERHEIDop.versieInformatie"/>
  </office:meta>
</office:document-meta>
</file>