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Vanaf de N208, Wagenweg, Houtplein, Gasthuisvest, Turfmarkt en Gedempte Oude Gracht, 2022-00033, het evenement Bloemencorso Bollenstreek op 23 en 24 april 2022, verzonden 19 april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24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4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4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aarlem, verleende evenementenvergunning Vanaf de N208, Wagenweg, Houtplein, Gasthuisvest, Turfmarkt en Gedempte Oude Gracht, 2022-00033, het evenement Bloemencorso Bollenstreek op 23 en 24 april 2022, verzonden 19 april 2022</meta:user-defined>
    <meta:user-defined meta:name="DCTERMS.W3CDTF/DCTERMS.available">2022-04-25</meta:user-defined>
    <meta:user-defined meta:name="DCTERMS.W3CDTF/OVERHEIDop.jaargang">2022</meta:user-defined>
    <meta:user-defined meta:name="OVERHEIDop.publicationIssue">183245</meta:user-defined>
    <meta:user-defined meta:name="OVERHEIDop.GmbID/DC.identifier">gmb-2022-183245</meta:user-defined>
    <meta:user-defined meta:name="OVERHEIDop.versieInformatie"/>
  </office:meta>
</office:document-meta>
</file>