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Besluit lozen buiten inrichting - het veranderen van een rundveehouderij, Valkenburglaan 3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738</text:p>
            <text:p text:style-name="common-al">Datum indiening: 02-03-2022</text:p>
            <text:p text:style-name="common-al">Omschrijving: het veranderen van een rundveehouderij</text:p>
            <text:p text:style-name="common-al">Adres: Valkenburglaan 3 te Oosterbeek</text:p>
            <text:p text:style-name="common-al">Besluit: Melding volledig en afgehandeld</text:p>
            <text:p text:style-name="common-al">Datum ondertekening: 19-04-2022</text:p>
            <text:p text:style-name="common-al">Datum verzending: 19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32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Besluit lozen buiten inrichting - het veranderen van een rundveehouderij, Valkenburglaan 3 te Oosterbe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244</meta:user-defined>
    <meta:user-defined meta:name="OVERHEIDop.GmbID/DC.identifier">gmb-2022-183244</meta:user-defined>
    <meta:user-defined meta:name="OVERHEIDop.versieInformatie"/>
  </office:meta>
</office:document-meta>
</file>