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asthuiskampstraat 9 en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Gasthuiskampstraat 9 en 11 te Venlo</text:span>
          </text:p>
            <text:p text:style-name="common-al">Voor het beeindigen van een inrichting voor herstel, onderhoud, verkoop en stalling van motorvoertuigen</text:p>
            <text:p text:style-name="common-al">Afrondingsbrief verzonden op21 april 2022</text:p>
            <text:p text:style-name="common-al">Kenmerk 2022-067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24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Gasthuiskampstraat 9 en 11 te Venlo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41</meta:user-defined>
    <meta:user-defined meta:name="OVERHEIDop.GmbID/DC.identifier">gmb-2022-183241</meta:user-defined>
    <meta:user-defined meta:name="OVERHEIDop.versieInformatie"/>
  </office:meta>
</office:document-meta>
</file>