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Houtvaartpad 16, 2022-01432, het kappen van drie bomen op het achtererf, verzonden 12 april 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Inzage</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3237</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3237</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3237</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arlem, verleende omgevingsvergunning, onderdeel kappen bomen Houtvaartpad 16, 2022-01432, het kappen van drie bomen op het achtererf, verzonden 12 april 2022</meta:user-defined>
    <meta:user-defined meta:name="DCTERMS.W3CDTF/DCTERMS.available">2022-04-25</meta:user-defined>
    <meta:user-defined meta:name="DCTERMS.W3CDTF/OVERHEIDop.jaargang">2022</meta:user-defined>
    <meta:user-defined meta:name="OVERHEIDop.publicationIssue">183237</meta:user-defined>
    <meta:user-defined meta:name="OVERHEIDop.GmbID/DC.identifier">gmb-2022-183237</meta:user-defined>
    <meta:user-defined meta:name="OVERHEIDop.versieInformatie"/>
  </office:meta>
</office:document-meta>
</file>