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unoplantsoen 11, 2022-01396, het kappen van een boom op het voorerf i.v.m. mogelijke gevaarzetting, verzonden 11 april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3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unoplantsoen 11, 2022-01396, het kappen van een boom op het voorerf i.v.m. mogelijke gevaarzetting, verzonden 11 april 2022</meta:user-defined>
    <meta:user-defined meta:name="DCTERMS.W3CDTF/DCTERMS.available">2022-04-25</meta:user-defined>
    <meta:user-defined meta:name="DCTERMS.W3CDTF/OVERHEIDop.jaargang">2022</meta:user-defined>
    <meta:user-defined meta:name="OVERHEIDop.publicationIssue">183236</meta:user-defined>
    <meta:user-defined meta:name="OVERHEIDop.GmbID/DC.identifier">gmb-2022-183236</meta:user-defined>
    <meta:user-defined meta:name="OVERHEIDop.versieInformatie"/>
  </office:meta>
</office:document-meta>
</file>