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04049 - Rijksstraatweg 225 a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25 a te Beek</text:p>
            <text:p text:style-name="common-al">Omschrijving : realiseren van een overkapping aan de voorgevel en isoleren van voor- en zijgevels</text:p>
            <text:p text:style-name="common-al">Datum ontvangst : 14 april 2022</text:p>
            <text:p text:style-name="common-al">Zaaknummer ODRN : W.Z22.1032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22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2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04049 - Rijksstraatweg 225 a te Beek</meta:user-defined>
    <meta:user-defined meta:name="DCTERMS.W3CDTF/DCTERMS.available">2022-04-25</meta:user-defined>
    <meta:user-defined meta:name="DCTERMS.W3CDTF/OVERHEIDop.jaargang">2022</meta:user-defined>
    <meta:user-defined meta:name="OVERHEIDop.publicationIssue">183227</meta:user-defined>
    <meta:user-defined meta:name="OVERHEIDop.GmbID/DC.identifier">gmb-2022-183227</meta:user-defined>
    <meta:user-defined meta:name="OVERHEIDop.versieInformatie"/>
  </office:meta>
</office:document-meta>
</file>