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iastraat 9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Z/22/191179 / W2022-0148 voor een omgevingsvergunning betreffende het plaatsen van een dakkapel op locatie Alexiastraat 9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22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exiastraat 9 te Melissan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23</meta:user-defined>
    <meta:user-defined meta:name="OVERHEIDop.GmbID/DC.identifier">gmb-2022-183223</meta:user-defined>
    <meta:user-defined meta:name="OVERHEIDop.versieInformatie"/>
  </office:meta>
</office:document-meta>
</file>