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kozijnen aan de voorzijde pand, Dorpsstraat 132, 2712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april 2022 een besluit verzonden op de aanvraag met zaaknummer 2021-005627 voor het vervangen van kozijnen aan de voorzijde pand op locatie Dorpsstraat 132, 2712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22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Dorpsstraat 132, 2712AN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kozijnen aan de voorzijde pand, Dorpsstraat 132, 2712AN Zoeterme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21</meta:user-defined>
    <meta:user-defined meta:name="OVERHEIDop.GmbID/DC.identifier">gmb-2022-183221</meta:user-defined>
    <meta:user-defined meta:name="OVERHEIDop.versieInformatie"/>
  </office:meta>
</office:document-meta>
</file>