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Christelijke Daltonschool A. op het perceel Emmer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ontwerpbesluit genomen op de aanvraag met zaaknummer Z/22/651509 voor aanvraag gebruiksvergunning en brandveilig gebruik Christelijke Daltonschool A. op het perceel Emmerweg 10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6 april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2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hristelijke Daltonschool A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ig gebruik Christelijke Daltonschool A. op het perceel Emmerweg 10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219</meta:user-defined>
    <meta:user-defined meta:name="OVERHEIDop.GmbID/DC.identifier">gmb-2022-183219</meta:user-defined>
    <meta:user-defined meta:name="OVERHEIDop.versieInformatie"/>
  </office:meta>
</office:document-meta>
</file>