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achttien bomen op de locatie nabij Tolkerwerf, kadastraal bekend als Schagen sectie H perceel 612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achttien bomen</text:p>
            <text:p text:style-name="common-al">
            <text:span text:style-name="nadrukvet">Locatie:</text:span> nabij Tolkerwerf, kadastraal bekend als Schagen sectie H perceel 612, in Schagen</text:p>
            <text:p text:style-name="common-al">
            <text:span text:style-name="nadrukvet">Zaaknummer: </text:span>O-22-0223</text:p>
            <text:p text:style-name="last-al">
            <text:span text:style-name="nadrukvet">Ontvangstdatum:</text:span> 13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21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1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1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kappen van achttien bomen op de locatie nabij Tolkerwerf, kadastraal bekend als Schagen sectie H perceel 612, in Schag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216</meta:user-defined>
    <meta:user-defined meta:name="OVERHEIDop.GmbID/DC.identifier">gmb-2022-183216</meta:user-defined>
    <meta:user-defined meta:name="OVERHEIDop.versieInformatie"/>
  </office:meta>
</office:document-meta>
</file>