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o-aanvrbsnw. Ontvangstdatum: 11 april 2022 </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ontheffing drank en horeca Jaarmarkt 24-4-2022 De Salamander op locatie Biezenplein Dongen. De aanvraag is geregistreerd onder zaaknummer 2022-006383. De aanvraag betreft de volgende activiteiten:</text:p>
            <text:p text:style-name="common-al">ontheffing drank en horeca Jaarmarkt 24-4-2022 De Salamander</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321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1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1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iezenplein Dongen</meta:user-defined>
    <dc:language>nl</dc:language>
    <meta:user-defined meta:name="OVERHEIDop.locatietype/OVERHEIDop.gebiedsmarkering">Punt</meta:user-defined>
    <meta:user-defined meta:name="DC.title">besluit. do-aanvrbsnw. Ontvangstdatum: 11 april 2022</meta:user-defined>
    <meta:user-defined meta:name="DCTERMS.W3CDTF/DCTERMS.available">2022-05-05</meta:user-defined>
    <meta:user-defined meta:name="DCTERMS.W3CDTF/OVERHEIDop.jaargang">2022</meta:user-defined>
    <meta:user-defined meta:name="OVERHEIDop.publicationIssue">183211</meta:user-defined>
    <meta:user-defined meta:name="OVERHEIDop.GmbID/DC.identifier">gmb-2022-183211</meta:user-defined>
    <meta:user-defined meta:name="OVERHEIDop.versieInformatie"/>
  </office:meta>
</office:document-meta>
</file>