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0 appartementen, Willem van der Veldenweg 33a A1 t/m A10 Leimuiden (toekomstige nummer aanduiding), W2022/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2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10 appartementen, Willem van der Veldenweg 33a A1 t/m A10 Leimuiden (toekomstige nummer aanduiding), W2022/115</meta:user-defined>
    <meta:user-defined meta:name="DCTERMS.W3CDTF/DCTERMS.available">2022-04-25</meta:user-defined>
    <meta:user-defined meta:name="DCTERMS.W3CDTF/OVERHEIDop.jaargang">2022</meta:user-defined>
    <meta:user-defined meta:name="OVERHEIDop.publicationIssue">183210</meta:user-defined>
    <meta:user-defined meta:name="OVERHEIDop.GmbID/DC.identifier">gmb-2022-183210</meta:user-defined>
    <meta:user-defined meta:name="OVERHEIDop.versieInformatie"/>
  </office:meta>
</office:document-meta>
</file>