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9 naaldbomen aan de André Gideweg 5, 8162 RB Epe is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Alle bomen uit de aanvraag hebben hun standplaats in een aaneengesloten bosperceel &gt; 1.000 m2 met de bestemming ‘Bos’. Dit betekent dat het kappen niet vergunningplichtig is. Wél zult u een melding op grond van de Wet natuurbescherming moeten doen bij de Provincie Gelderland.</text:p>
            <text:p text:style-name="common-al"/>
            <text:p text:style-name="common-al">Datum besluit: 8 april 2022</text:p>
            <text:p text:style-name="common-al">Zaaknummer: 405716</text:p>
            <text:p text:style-name="common-al"/>
            <text:p text:style-name="common-al">
            <text:span text:style-name="nadrukvet">Bent u het niet eens met dit besluit? </text:span>
          </text:p>
            <text:p text:style-name="common-al">U kunt het college binnen zes weken na de datum van het besluit laten weten dat u het hier niet mee eens bent. Dit heet bezwaar maken. U kunt bezwaar maken als het besluit tegen uw belangen ingaat. 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32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1294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9 naaldbomen aan de André Gideweg 5, 8162 RB Epe is niet in behandeling genomen</meta:user-defined>
    <meta:user-defined meta:name="DCTERMS.W3CDTF/DCTERMS.available">2022-04-25</meta:user-defined>
    <meta:user-defined meta:name="DCTERMS.W3CDTF/OVERHEIDop.jaargang">2022</meta:user-defined>
    <meta:user-defined meta:name="OVERHEIDop.publicationIssue">183208</meta:user-defined>
    <meta:user-defined meta:name="OVERHEIDop.GmbID/DC.identifier">gmb-2022-183208</meta:user-defined>
    <meta:user-defined meta:name="OVERHEIDop.versieInformatie"/>
  </office:meta>
</office:document-meta>
</file>