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Jan de Klerkstraat 30 in Brielle (Zaaknummer 2022-0016, Esuite 936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hogen van de nok, Jan de Klerkstraat 30 in Brielle</text:p>
            <text:p text:style-name="common-al">1. Het 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11-01-2022. Gemeente Brielle neemt daarover waarschijnlijk 08-03-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831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1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1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2022-0016, Esuite 9362022</meta:user-defined>
    <meta:user-defined meta:name="DCTERMS.abstract">Aanvraag vergunning voor het verhogen van de nok, Jan de Klerkstraat 30 in Brielle </meta:user-defined>
    <dc:language>nl</dc:language>
    <meta:user-defined meta:name="OVERHEIDop.locatietype/OVERHEIDop.gebiedsmarkering">Adres</meta:user-defined>
    <meta:user-defined meta:name="DC.title">Aanvraag vergunning voor het verhogen van de nok, Jan de Klerkstraat 30 in Brielle (Zaaknummer 2022-0016, Esuite 9362022)</meta:user-defined>
    <meta:user-defined meta:name="DCTERMS.W3CDTF/DCTERMS.available">2022-01-17</meta:user-defined>
    <meta:user-defined meta:name="DCTERMS.W3CDTF/OVERHEIDop.jaargang">2022</meta:user-defined>
    <meta:user-defined meta:name="OVERHEIDop.publicationIssue">18318</meta:user-defined>
    <meta:user-defined meta:name="OVERHEIDop.GmbID/DC.identifier">gmb-2022-18318</meta:user-defined>
    <meta:user-defined meta:name="OVERHEIDop.versieInformatie"/>
  </office:meta>
</office:document-meta>
</file>