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zeedijk Bened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zeedijk Beneden 13, 3062VJ, realiseren van een constructieve muurdoorbraak (draagmuur) (aanvraagdatum 05-01-2022, dossiernummer OMV.22.01.0002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1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zeedijk Beneden 13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314</meta:user-defined>
    <meta:user-defined meta:name="OVERHEIDop.GmbID/DC.identifier">gmb-2022-18314</meta:user-defined>
    <meta:user-defined meta:name="OVERHEIDop.versieInformatie"/>
  </office:meta>
</office:document-meta>
</file>