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nschotermeergames wintereditie op 5 maart 2022 aan Henschotermee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schotermeergames wintereditie, Stichting Run 033, 5 maart 2022, Henschotermeer, Z.33548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31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35489</meta:user-defined>
    <dc:language>nl</dc:language>
    <meta:user-defined meta:name="OVERHEIDop.locatietype/OVERHEIDop.gebiedsmarkering">Weg</meta:user-defined>
    <meta:user-defined meta:name="DC.title">Aanvraag vergunning voor de Henschotermeergames wintereditie op 5 maart 2022 aan Henschotermeer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313</meta:user-defined>
    <meta:user-defined meta:name="OVERHEIDop.GmbID/DC.identifier">gmb-2022-18313</meta:user-defined>
    <meta:user-defined meta:name="OVERHEIDop.versieInformatie"/>
  </office:meta>
</office:document-meta>
</file>