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chthavenweg 109A en Jachthavenweg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Jachthavenweg 109-121, 27-4-2022, Locatie: Jachthavenweg 109A en Jachthavenweg 121</text:p>
            <text:p text:style-name="common-al">Looptijd :-- t/m 27-04-2022</text:p>
            <text:p text:style-name="common-al">Verzonden naar aanvrager op: 20-04-2022</text:p>
            <text:p text:style-name="common-al">Kenmerk gemeente: Z/22/20316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316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2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12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12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1684</meta:user-defined>
    <meta:user-defined meta:name="DCTERMS.abstract">TVM Jachthavenweg 109-121, 27-4-2022, Jachthavenweg 109A en Jachthavenweg 1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Jachthavenweg 109A en Jachthavenweg 121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124</meta:user-defined>
    <meta:user-defined meta:name="OVERHEIDop.GmbID/DC.identifier">gmb-2022-183124</meta:user-defined>
    <meta:user-defined meta:name="OVERHEIDop.versieInformatie"/>
  </office:meta>
</office:document-meta>
</file>