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4-3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3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-3-4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8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(Onderhouds-)Snoei van monumentale bo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leidsregel</text:span> subsidieverlening op basis van titel 4.2 van de Algemene wet bestuursrecht, de Kaderverordening Subsidies Gemeente Delft 2008, en het beleidskader subsidiesystematiek gemeente Delf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 </text:p>
            <text:p text:style-name="al">In deze beleidsregel wordt verstaan onder: </text:p>
            <text:list text:style-name="id1-3-2-2-1-3">
              <text:list-item text:style-override="id1-3-2-2-1-3-1">
                <text:number>1.</text:number>
                <text:p text:style-name="al">
                <text:span text:style-name="nadrukcur">subsidie</text:span>: hetgeen daaronder wordt verstaan in artikel 4:21 van de Algemene wet bestuursrecht. </text:p>
              </text:list-item>
              <text:list-item text:style-override="id1-3-2-2-1-3-2">
                <text:number>2.</text:number>
                <text:p text:style-name="al">
                <text:span text:style-name="nadrukcur">beleidskader subsidies</text:span>: het kader waarin de gemeentelijke beleidsvisie, de beleidsdoelen en de subsidiesystematiek zijn vastgelegd. </text:p>
              </text:list-item>
              <text:list-item text:style-override="id1-3-2-2-1-3-3">
                <text:number>3.</text:number>
                <text:p text:style-name="al">
                <text:span text:style-name="nadrukcur">kaderverordening</text:span>; de Kaderverordening Subsidies gemeente Delft 2008 zoals vastgesteld door de gemeenteraad </text:p>
              </text:list-item>
              <text:list-item text:style-override="id1-3-2-2-1-3-4">
                <text:number>4.</text:number>
                <text:p text:style-name="al">
                <text:span text:style-name="nadrukcur">monumentale bomen</text:span>: bomen welke op de door burgemeester en wethouders vastgestelde lijst van monumentale bomen staan. </text:p>
              </text:list-item>
              <text:list-item text:style-override="id1-3-2-2-1-3-5">
                <text:number>5.</text:number>
                <text:p text:style-name="al">
                <text:span text:style-name="nadrukcur">particuliere eigenaren</text:span>: natuurlijke- en rechtpersonen die eigenaar zijn van een monumentale boom. </text:p>
              </text:list-item>
              <text:list-item text:style-override="id1-3-2-2-1-3-6">
                <text:number>6.</text:number>
                <text:p text:style-name="al">
                <text:span text:style-name="nadrukcur">bomenschouw</text:span>: beoordeling om de noodzaak, de kwaliteit en het prijsniveau van de voorgestelde snoeiwerkzaamheden vast te stel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 van deze beleidsregel </text:p>
            <text:p text:style-name="al">Het doel van deze beleidsregel is nadere uitwerking geven aan het door de gemeenteraad vastgestelde subsidiebeleid ten aanzien van het onderhoud en snoeien van monumentale bom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 </text:p>
            <text:p text:style-name="al">Particuliere eigenaren van monumentale bomen kunnen als tegemoetkoming in de kosten van het snoeien van monumentale bomen in aanmerking komen voor subsidie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eisten aanvraag </text:p>
            <text:list text:style-name="id1-3-2-2-4-2">
              <text:list-item text:style-override="id1-3-2-2-4-2">
                <text:number>1.</text:number>
                <text:p text:style-name="al">De subsidieaanvraag wordt ingediend met het aanvraagformulier onderhoudssnoei monumentale bomen, dit aanvraagformulier dient tevens als toestemming voor een bomenschouw. </text:p>
              </text:list-item>
              <text:list-item text:style-override="id1-3-2-2-4-3">
                <text:number>2.</text:number>
                <text:p text:style-name="al">Bij de aanvraag moeten in ieder geval de volgende gegevens worden verstrekt: </text:p>
                <text:list text:style-name="id1-3-2-2-4-3-3">
                  <text:list-item text:style-override="id1-3-2-2-4-3-3-1">
                    <text:number>a)</text:number>
                    <text:p text:style-name="al">een werkomschrijving, c.q. aanduiding van de te verrichten snoeiwerkzaamheden; </text:p>
                  </text:list-item>
                  <text:list-item text:style-override="id1-3-2-2-4-3-3-2">
                    <text:number>b)</text:number>
                    <text:p text:style-name="al">een naam van het bedrijf/persoon dat/die de werkzaamheden zal uitvoeren; </text:p>
                  </text:list-item>
                  <text:list-item text:style-override="id1-3-2-2-4-3-3-3">
                    <text:number>c)</text:number>
                    <text:p text:style-name="al">een raming/ offerte van de kosten; </text:p>
                  </text:list-item>
                </text:list>
              </text:list-item>
              <text:list-item text:style-override="id1-3-2-2-4-4">
                <text:number>3.</text:number>
                <text:p text:style-name="al">Indien de aanvraag niet aan de gestelde eisen voldoet stelt het college de aanvrager in de gelegenheid om de aanvraag binnen twee weken te herstellen en/of aan te vullen. Voldoet de aanvraag na deze hersteltermijn nog niet aan de eisen dan kan het college besluiten de aanvraag niet in behandeling te nemen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Toetsingsgronden (algemene voorwaarden waaraan getoetst wordt) </text:p>
            <text:list text:style-name="id1-3-2-2-5-2">
              <text:list-item text:style-override="id1-3-2-2-5-2">
                <text:number>1.</text:number>
                <text:p text:style-name="al">De subsidie wordt voor één van de volgende werkzaamheden aangevraagd: </text:p>
                <text:list text:style-name="id1-3-2-2-5-2-3">
                  <text:list-item text:style-override="id1-3-2-2-5-2-3-1">
                    <text:number>b.</text:number>
                    <text:p text:style-name="al">snoei als gevolg van storm-, bliksem, ijzelschade;</text:p>
                  </text:list-item>
                  <text:list-item text:style-override="id1-3-2-2-5-2-3-2">
                    <text:number>c.</text:number>
                    <text:p text:style-name="al">snoei ter herstel van de oorspronkelijke snoeivorm, bijvoorbeeld leibomen; d. stabiliteitssnoei; </text:p>
                  </text:list-item>
                  <text:list-item text:style-override="id1-3-2-2-5-2-3-3">
                    <text:number>e.</text:number>
                    <text:p text:style-name="al">snoei ter herstel van het evenwicht tussen kroon/stam/wortels; </text:p>
                  </text:list-item>
                  <text:list-item text:style-override="id1-3-2-2-5-2-3-4">
                    <text:number>f.</text:number>
                    <text:p text:style-name="al">snoei van foutief geplaatste takken. </text:p>
                  </text:list-item>
                </text:list>
              </text:list-item>
              <text:list-item text:style-override="id1-3-2-2-5-3">
                <text:number>3.</text:number>
                <text:p text:style-name="al">De snoei dient te worden uitgevoerd door een boomverzorgingsbedrijf, dat aangesloten is bij een nationaal erkende beroepsorganisatie. </text:p>
              </text:list-item>
              <text:list-item text:style-override="id1-3-2-2-5-4">
                <text:number>4.</text:number>
                <text:p text:style-name="al">De werkzaamheden dienen binnen 1 jaar na toezegging te zijn uitgevoerd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Limieten </text:p>
            <text:list text:style-name="id1-3-2-2-6-2">
              <text:list-item text:style-override="id1-3-2-2-6-2">
                <text:number>1.</text:number>
                <text:p text:style-name="al">Subsidie kan slechts worden verleend voor zover een budget beschikbaar is gesteld en dit budget toereikend is. </text:p>
              </text:list-item>
              <text:list-item text:style-override="id1-3-2-2-6-3">
                <text:number>2.</text:number>
                <text:p text:style-name="al">De subsidie zal niet meer bedragen dan de helft van de werkelijk gemaakte kosten tot een maximum van € 1000 per boom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Weigeringsgronden </text:p>
            <text:p text:style-name="al">Naast de weigeringsgronden genoemd in artikel 10 van de kaderverordening kan de subsidie (gedeeltelijk) worden geweigerd indien: </text:p>
            <text:list text:style-name="id1-3-2-2-7-3">
              <text:list-item text:style-override="id1-3-2-2-7-3-1">
                <text:number>a.</text:number>
                <text:p text:style-name="al">de aanvrager de kosten van snoei op grond van enige andere regeling vergoed kan krijgen. </text:p>
              </text:list-item>
              <text:list-item text:style-override="id1-3-2-2-7-3-2">
                <text:number>b.</text:number>
                <text:p text:style-name="al">de aanvrager de kosten van snoei kan doorberekenen aan huurders of gebruikers. </text:p>
              </text:list-item>
              <text:list-item text:style-override="id1-3-2-2-7-3-3">
                <text:number>c.</text:number>
                <text:p text:style-name="al">met de werkzaamheden een aanvang is gemaakt voordat over de aanvraag is beslist. </text:p>
              </text:list-item>
              <text:list-item text:style-override="id1-3-2-2-7-3-4">
                <text:number>d.</text:number>
                <text:p text:style-name="al">de monumentale boom/bomen in een dermate goede of slechte staat verkeert/ verkeren dat om die reden snoei niet noodzakelijk is. </text:p>
              </text:list-item>
              <text:list-item text:style-override="id1-3-2-2-7-3-5">
                <text:number>e.</text:number>
                <text:p text:style-name="al">de levensverwachting van de boom minder dan 10 jaar bedraagt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Verlenen en vaststellen </text:p>
            <text:list text:style-name="id1-3-2-2-8-2">
              <text:list-item text:style-override="id1-3-2-2-8-2">
                <text:number>1.</text:number>
                <text:p text:style-name="al">Het college beslist op volgorde van binnenkomst van de aanvragen. </text:p>
              </text:list-item>
              <text:list-item text:style-override="id1-3-2-2-8-3">
                <text:number>2.</text:number>
                <text:p text:style-name="al">Het college kan als subsidievoorwaarde opnemen dat de boom waarvoor een subsidie wordt verleend, voor een periode van tenminste 15 jaar deugdelijk in stand wordt gehouden. </text:p>
              </text:list-item>
              <text:list-item text:style-override="id1-3-2-2-8-4">
                <text:number>3.</text:number>
                <text:p text:style-name="al">Op basis van de beschikking subsidieverlening kunnen voorschotten worden verleend. </text:p>
              </text:list-item>
              <text:list-item text:style-override="id1-3-2-2-8-5">
                <text:number>4.</text:number>
                <text:p text:style-name="al">De subsidieontvanger dient zelf een aanvraag tot subsidievaststelling in. Indien het college de verleende subsidie vaststelt, wordt een beschikking subsidievaststelling afgegeven. </text:p>
              </text:list-item>
              <text:list-item text:style-override="id1-3-2-2-8-6">
                <text:number>5.</text:number>
                <text:p text:style-name="al">Bij de aanvraag tot vaststellen van de verleende subsidie wordt tenminste de originele factuur van het boomverzorgingsbedrijf meegezonden. Deze factuur dient binnen 1 maand na gereedkomen van het werk te worden ingediend. </text:p>
              </text:list-item>
              <text:list-item text:style-override="id1-3-2-2-8-7">
                <text:number>6.</text:number>
                <text:p text:style-name="al">Het college kan nadere voorwaarden stellen aan het vaststellen van subsidies </text:p>
              </text:list-item>
              <text:list-item text:style-override="id1-3-2-2-8-8">
                <text:number>7.</text:number>
                <text:p text:style-name="al">De subsidie wordt lager vastgesteld indien de daadwerkelijk gemaakte kosten lager zijn dan de ingediende raming/offerte. </text:p>
              </text:list-item>
              <text:list-item text:style-override="id1-3-2-2-8-9">
                <text:number>8.</text:number>
                <text:p text:style-name="al">De definitieve subsidievaststelling vindt plaats uiterlijk 8 weken na ontvangst van de aanvraag tot vaststelling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trekken en terugvorderen </text:p>
            <text:p text:style-name="al">Ingeval van het niet naleven van één of meer van de voorwaarden als bedoeld in deze beleidsregel kan het college, al naar gelang de ernst van de overtreding: </text:p>
            <text:list text:style-name="id1-3-2-2-9-3">
              <text:list-item text:style-override="id1-3-2-2-9-3-1">
                <text:number>a.</text:number>
                <text:p text:style-name="al">een besluit tot verlening en/of vaststelling van subsidie geheel of gedeeltelijk intrekken. </text:p>
              </text:list-item>
              <text:list-item text:style-override="id1-3-2-2-9-3-2">
                <text:number>b.</text:number>
                <text:p text:style-name="al">de reeds betaalde subsidie geheel of gedeeltelijk terugvorderen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Advies </text:p>
            <text:p text:style-name="al">Bij het beschikken op subsidieaanvragen kan extern advies ingewonnen worden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Ontheffing </text:p>
            <text:p text:style-name="al">Het college kan van een of meer bepalingen van deze beleidsregel ontheffing of vrijstelling verlenen. 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Slotbepalingen </text:p>
            <text:list text:style-name="id1-3-2-2-12-2">
              <text:list-item text:style-override="id1-3-2-2-12-2">
                <text:number>1.</text:number>
                <text:p text:style-name="al">In gevallen waarin deze beleidsregel niet voorziet beslist het college </text:p>
              </text:list-item>
              <text:list-item text:style-override="id1-3-2-2-12-3">
                <text:number>2.</text:number>
                <text:p text:style-name="al">Deze beleidsregel treedt in werking met ingang van de dag van de inwerkingtreding van de Kaderverordening Subsidies gemeente Delft 2008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lft 11 december 2007 </text:span></text:p>
            <text:p><text:span text:style-name="functie">Het college van burgemeester en wethouders van Delft, </text:span></text:p>
            <text:p><text:span text:style-name="functie">mr. drs. G.A.A. Verkerk, burgemeester</text:span></text:p>
            <text:p><text:span text:style-name="functie">mr. drs. H.G.L.M. Camps, secretaris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ewijzigd in de Collegevergadering d.d. 31 Augustus 2010 </text:span></text:p>
            <text:p><text:span text:style-name="functie">Bekendgemaakt 12 december 2010 </text:span></text:p>
            <text:p><text:span text:style-name="functie">Inwerkingtreding 1 januari 201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31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1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1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DC.source">Algemene wet bestuursrecht]|[1.0:c:BWBR0005537&amp;g=2022-01-01</meta:user-defined>
    <meta:user-defined meta:name="DCTERMS.alternative">Beleidsregel (Onderhouds-)Snoei van monumentale bomen </meta:user-defined>
    <dc:language>nl</dc:language>
    <meta:user-defined meta:name="OVERHEIDop.locatietype/OVERHEIDop.gebiedsmarkering">Gemeente</meta:user-defined>
    <meta:user-defined meta:name="DC.title">Beleidsregel (Onderhouds-)Snoei van monumentale bom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312</meta:user-defined>
    <meta:user-defined meta:name="OVERHEIDop.betreftRegeling">CVDR671626_1</meta:user-defined>
    <meta:user-defined meta:name="xs:date/OVERHEIDop.startdatum">2022-01-18</meta:user-defined>
    <meta:user-defined meta:name="OVERHEIDop.GmbID/DC.identifier">gmb-2022-18312</meta:user-defined>
    <meta:user-defined meta:name="OVERHEIDop.versieInformatie"/>
  </office:meta>
</office:document-meta>
</file>