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/ Rvv, Beethovenstraat 503, 19-04-2022 t/m 22-04-2022, Locatie: Beethovenstraat 503</text:p>
            <text:p text:style-name="common-al">Looptijd :-- t/m 22-04-2022</text:p>
            <text:p text:style-name="common-al">Verzonden naar aanvrager op: 20-04-2022</text:p>
            <text:p text:style-name="common-al">Kenmerk gemeente: Z/22/2023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37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1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11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11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3796</meta:user-defined>
    <meta:user-defined meta:name="DCTERMS.abstract">Stremmen/ Rvv, Beethovenstraat 503, 19-04-2022 t/m 22-04-2022, Beethovenstraat 503</meta:user-defined>
    <dc:language>nl</dc:language>
    <meta:user-defined meta:name="OVERHEIDop.locatietype/OVERHEIDop.gebiedsmarkering">Punt</meta:user-defined>
    <meta:user-defined meta:name="DC.title">Besluit apv vergunning Verleend Beethovenstraat 503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114</meta:user-defined>
    <meta:user-defined meta:name="OVERHEIDop.GmbID/DC.identifier">gmb-2022-183114</meta:user-defined>
    <meta:user-defined meta:name="OVERHEIDop.versieInformatie"/>
  </office:meta>
</office:document-meta>
</file>