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aasperplas Noord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Reggae Lake Festival ter hoogte van Gaasperplas Noordoever  Amsterdam</text:p>
            <text:p text:style-name="common-al">Datum van:20-08-2022</text:p>
            <text:p text:style-name="common-al">Datum t/m:21-08-2022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Genieten van muziekoptredens, dansen, eten, en drinken</text:p>
            <text:p text:style-name="common-al">Ontvangen op: 10-03-2022</text:p>
            <text:p text:style-name="common-al">Kenmerk gemeente: Z/22/20146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0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4611</meta:user-defined>
    <meta:user-defined meta:name="DCTERMS.abstract">Aanvraag voor een evenementenvergunning ter hoogte van adres Gaasperplas Noordoever</meta:user-defined>
    <dc:language>nl</dc:language>
    <meta:user-defined meta:name="OVERHEIDop.locatietype/OVERHEIDop.gebiedsmarkering">Punt</meta:user-defined>
    <meta:user-defined meta:name="DC.title">Aanvraag evenementenvergunning Gaasperplas Noordoev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108</meta:user-defined>
    <meta:user-defined meta:name="OVERHEIDop.GmbID/DC.identifier">gmb-2022-183108</meta:user-defined>
    <meta:user-defined meta:name="OVERHEIDop.versieInformatie"/>
  </office:meta>
</office:document-meta>
</file>