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rsestraat 5 te Gennep: het wijzigen van de voorgevel en het uitbreiden van een woning (verzenddatum: 13 januari 2022) 2021-12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voorgevel en het uitbreiden van een woning op de Horsestraat 5 te Gennep 2021-1246</text:p>
            <text:p text:style-name="common-al">
            <text:span text:style-name="nadrukvet">Verzenddatum</text:span>
          </text:p>
            <text:p text:style-name="common-al">Dit besluit is verzonden op 13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30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0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0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Horsestraat 5 te Gennep: het wijzigen van de voorgevel en het uitbreiden van een woning (verzenddatum: 13 januari 2022) 2021-1246</meta:user-defined>
    <meta:user-defined meta:name="DCTERMS.W3CDTF/DCTERMS.available">2022-01-25</meta:user-defined>
    <meta:user-defined meta:name="DCTERMS.W3CDTF/OVERHEIDop.jaargang">2022</meta:user-defined>
    <meta:user-defined meta:name="OVERHEIDop.publicationIssue">18308</meta:user-defined>
    <meta:user-defined meta:name="OVERHEIDop.GmbID/DC.identifier">gmb-2022-18308</meta:user-defined>
    <meta:user-defined meta:name="OVERHEIDop.versieInformatie"/>
  </office:meta>
</office:document-meta>
</file>