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wijzigen van de indeling van de kozijnen en plaatsen van kunststof kozijnen aan De Morinel 33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5 januari 2022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41</meta:user-defined>
    <meta:user-defined meta:name="DCTERMS.abstract">Intrekken aanvraag/vergunning voor wijzigen van de indeling van de kozijnen en plaatsen van kunststof kozijnen </meta:user-defined>
    <dc:language>nl</dc:language>
    <meta:user-defined meta:name="OVERHEIDop.locatietype/OVERHEIDop.gebiedsmarkering">Adres</meta:user-defined>
    <meta:user-defined meta:name="DC.title">Intrekken aanvraag/vergunning voor wijzigen van de indeling van de kozijnen en plaatsen van kunststof kozijnen aan De Morinel 334 Dron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304</meta:user-defined>
    <meta:user-defined meta:name="OVERHEIDop.GmbID/DC.identifier">gmb-2022-18304</meta:user-defined>
    <meta:user-defined meta:name="OVERHEIDop.versieInformatie"/>
  </office:meta>
</office:document-meta>
</file>