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burglaan 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Ijburglaan 526/ 532      29-4-2022 t/m 27-5-2022, Locatie: IJburglaan 526</text:p>
            <text:p text:style-name="common-al">Looptijd :-- t/m 27-05-2022</text:p>
            <text:p text:style-name="common-al">Verzonden naar aanvrager op: 20-04-2022</text:p>
            <text:p text:style-name="common-al">Kenmerk gemeente: Z/22/2031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18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2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0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1805</meta:user-defined>
    <meta:user-defined meta:name="DCTERMS.abstract">object Ijburglaan 526/ 532 29-4-2022 t/m 27-5-2022, IJburglaan 526</meta:user-defined>
    <dc:language>nl</dc:language>
    <meta:user-defined meta:name="OVERHEIDop.locatietype/OVERHEIDop.gebiedsmarkering">Punt</meta:user-defined>
    <meta:user-defined meta:name="DC.title">Besluit apv vergunning Verleend IJburglaan 526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023</meta:user-defined>
    <meta:user-defined meta:name="OVERHEIDop.GmbID/DC.identifier">gmb-2022-183023</meta:user-defined>
    <meta:user-defined meta:name="OVERHEIDop.versieInformatie"/>
  </office:meta>
</office:document-meta>
</file>