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 Haantjesdag op 11 juni 2022 aan Dorpsstraat en Voor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ntjesdag, Stichting Haantjesdag, 11 juni 2022, Dorpsstraat en Voorstraat, Z.33547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30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35472</meta:user-defined>
    <dc:language>nl</dc:language>
    <meta:user-defined meta:name="OVERHEIDop.locatietype/OVERHEIDop.gebiedsmarkering">Weg</meta:user-defined>
    <meta:user-defined meta:name="DC.title">Aanvraag vergunning voor het de Haantjesdag op 11 juni 2022 aan Dorpsstraat en Voorstraat te Woudenber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302</meta:user-defined>
    <meta:user-defined meta:name="OVERHEIDop.GmbID/DC.identifier">gmb-2022-18302</meta:user-defined>
    <meta:user-defined meta:name="OVERHEIDop.versieInformatie"/>
  </office:meta>
</office:document-meta>
</file>