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3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locatie Overboeicop 38 in Schoonrewoerd. De aanvraag is geregistreerd onder zaaknummer OV-2021-0644. De aanvraag betreft het bouwen van een woning, ter vervanging van de af te breken woning met opstall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verboeicop 38 in Schoonrewoerd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30</meta:user-defined>
    <meta:user-defined meta:name="OVERHEIDop.GmbID/DC.identifier">gmb-2022-1830</meta:user-defined>
    <meta:user-defined meta:name="OVERHEIDop.versieInformatie"/>
  </office:meta>
</office:document-meta>
</file>