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8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374</text:span>
          </text:p>
            <text:p text:style-name="common-al">Gemeente Aalsmeer heeft op 12 januari 2022 een aanvraag omgevingsvergunning ontvangen voor het bouwen van een woning. De locatie is Aalsmeerderweg 28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9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alsmeerderweg 284 in Aalsme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297</meta:user-defined>
    <meta:user-defined meta:name="OVERHEIDop.GmbID/DC.identifier">gmb-2022-18297</meta:user-defined>
    <meta:user-defined meta:name="OVERHEIDop.versieInformatie"/>
  </office:meta>
</office:document-meta>
</file>