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sbaanpad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.(40), IJsbaanpad 1-10, 27-04-2022, Locatie: IJsbaanpad 10A</text:p>
            <text:p text:style-name="common-al">Looptijd :-- t/m 29-04-2022</text:p>
            <text:p text:style-name="common-al">Verzonden naar aanvrager op: 20-04-2022</text:p>
            <text:p text:style-name="common-al">Kenmerk gemeente: Z/22/2031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1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2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1696</meta:user-defined>
    <meta:user-defined meta:name="DCTERMS.abstract">TVM .(40), IJsbaanpad 1-10, 27-04-2022, IJsbaanpad 10A</meta:user-defined>
    <dc:language>nl</dc:language>
    <meta:user-defined meta:name="OVERHEIDop.locatietype/OVERHEIDop.gebiedsmarkering">Punt</meta:user-defined>
    <meta:user-defined meta:name="DC.title">Besluit apv vergunning Verleend IJsbaanpad 10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2920</meta:user-defined>
    <meta:user-defined meta:name="OVERHEIDop.GmbID/DC.identifier">gmb-2022-182920</meta:user-defined>
    <meta:user-defined meta:name="OVERHEIDop.versieInformatie"/>
  </office:meta>
</office:document-meta>
</file>