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 Griet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besloten om de beslistermijn voor de aanvraag met zaaknummer Z/21/087008 / 21SZ1917 voor een omgevingsvergunning op locatie Korte Griet 3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29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Korte Griet 3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Korte Griet 3 te Westervoor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290</meta:user-defined>
    <meta:user-defined meta:name="OVERHEIDop.GmbID/DC.identifier">gmb-2022-18290</meta:user-defined>
    <meta:user-defined meta:name="OVERHEIDop.versieInformatie"/>
  </office:meta>
</office:document-meta>
</file>