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venementenvergunning; Koningsdag Groos 2022 </text:p>
            <text:p text:style-name="common-al">Datum en tijdstippen: woensdag 27 april 2022 van 13:00 tot donderdag 28 april 2022 01:00 uur</text:p>
            <text:p text:style-name="common-al">Locatie/adres: Dorpsstraat 206 in Wormer</text:p>
            <text:p text:style-name="common-al">Verzenddatum: 20 april 2022</text:p>
            <text:p text:style-name="common-al">Datum aanvraag vergunning: 9 maart 2022</text:p>
            <text:p text:style-name="common-al">Zaaknummer: 790656</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289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9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9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 APV: evenementenvergunning, exploitatievergunning, kansspelvergunning en alcoholvergunning/ontheffing</meta:user-defined>
    <meta:user-defined meta:name="DCTERMS.W3CDTF/DCTERMS.available">2022-04-22</meta:user-defined>
    <meta:user-defined meta:name="DCTERMS.W3CDTF/OVERHEIDop.jaargang">2022</meta:user-defined>
    <meta:user-defined meta:name="OVERHEIDop.publicationIssue">182894</meta:user-defined>
    <meta:user-defined meta:name="OVERHEIDop.GmbID/DC.identifier">gmb-2022-182894</meta:user-defined>
    <meta:user-defined meta:name="OVERHEIDop.versieInformatie"/>
  </office:meta>
</office:document-meta>
</file>