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ing container/bouwbak</text:p>
            <text:p text:style-name="common-al">Datum en tijdstippen: 29 april tot en met 29 juni 2022</text:p>
            <text:p text:style-name="common-al">Locatie/adres: op een parkeervak tegenover Zaandammerstraat 18 in Wormer</text:p>
            <text:p text:style-name="common-al">Verzenddatum: 20 april 2022</text:p>
            <text:p text:style-name="common-al">Datum aanvraag vergunning: 5 april 2022</text:p>
            <text:p text:style-name="common-al">Zaaknummer: 80020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8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22</meta:user-defined>
    <meta:user-defined meta:name="DCTERMS.W3CDTF/OVERHEIDop.jaargang">2022</meta:user-defined>
    <meta:user-defined meta:name="OVERHEIDop.publicationIssue">182891</meta:user-defined>
    <meta:user-defined meta:name="OVERHEIDop.GmbID/DC.identifier">gmb-2022-182891</meta:user-defined>
    <meta:user-defined meta:name="OVERHEIDop.versieInformatie"/>
  </office:meta>
</office:document-meta>
</file>