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en 20 sandwichborden "Snelheidscampagne Vervoerregio Amsterdam"</text:p>
            <text:p text:style-name="common-al">Datum en tijdstippen: van 2 tot en met 16 mei 2022</text:p>
            <text:p text:style-name="common-al">Locatie/adres: gemeente Wormerland</text:p>
            <text:p text:style-name="common-al">Verzenddatum: 19 april 2022</text:p>
            <text:p text:style-name="common-al">Datum aanvraag ontheffing: 15 april 2022</text:p>
            <text:p text:style-name="common-al">Zaaknummer: 80302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8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22</meta:user-defined>
    <meta:user-defined meta:name="DCTERMS.W3CDTF/OVERHEIDop.jaargang">2022</meta:user-defined>
    <meta:user-defined meta:name="OVERHEIDop.publicationIssue">182890</meta:user-defined>
    <meta:user-defined meta:name="OVERHEIDop.GmbID/DC.identifier">gmb-2022-182890</meta:user-defined>
    <meta:user-defined meta:name="OVERHEIDop.versieInformatie"/>
  </office:meta>
</office:document-meta>
</file>