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ZP Sprint Cup 2022</text:p>
            <text:p text:style-name="common-al">Datum en tijdstippen: 12 juni 2022 van 07:00 tot 20:00 uur</text:p>
            <text:p text:style-name="common-al">Locatie/adres: Sternstraat 18 in Wormer</text:p>
            <text:p text:style-name="common-al">Verzenddatum: 14 april 2022</text:p>
            <text:p text:style-name="common-al">Datum aanvraag vergunning : 12 januari 2022</text:p>
            <text:p text:style-name="common-al">Zaaknummer: 77100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8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4-22</meta:user-defined>
    <meta:user-defined meta:name="DCTERMS.W3CDTF/OVERHEIDop.jaargang">2022</meta:user-defined>
    <meta:user-defined meta:name="OVERHEIDop.publicationIssue">182889</meta:user-defined>
    <meta:user-defined meta:name="OVERHEIDop.GmbID/DC.identifier">gmb-2022-182889</meta:user-defined>
    <meta:user-defined meta:name="OVERHEIDop.versieInformatie"/>
  </office:meta>
</office:document-meta>
</file>