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Melding viering Koningsnacht</text:p>
            <text:p text:style-name="common-al">Datum en tijdstippen: van 26-04-2022 20:00 uur tot 27-04-2022 01:00 uur</text:p>
            <text:p text:style-name="common-al">Locatie/adres: Café Borrelz (Kerkbuurt 14a in Oostzaan)</text:p>
            <text:p text:style-name="common-al">Verzenddatum: 19 april 2022</text:p>
            <text:p text:style-name="common-al">Datum melding: 15 april 2022</text:p>
            <text:p text:style-name="common-al">Zaaknummer: 803039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288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8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8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APV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88</meta:user-defined>
    <meta:user-defined meta:name="OVERHEIDop.GmbID/DC.identifier">gmb-2022-182888</meta:user-defined>
    <meta:user-defined meta:name="OVERHEIDop.versieInformatie"/>
  </office:meta>
</office:document-meta>
</file>