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erestraat Nieuwveen B 2388 kavel 11 - het bouwen van 2 nieuw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raat Nieuwveen B 2388 kavel 11 - zaaknummer W-2022-0072 - aanvraag  omgevingsvergunning  voor het bouwen van 2 nieuwe bedrijfsunits - ingekomen op 4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88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Amperestraat Nieuwveen B 2388 kavel 11 - het bouwen van 2 nieuwe bedrijfsunits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87</meta:user-defined>
    <meta:user-defined meta:name="OVERHEIDop.GmbID/DC.identifier">gmb-2022-182887</meta:user-defined>
    <meta:user-defined meta:name="OVERHEIDop.versieInformatie"/>
  </office:meta>
</office:document-meta>
</file>