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ijzigingsbesluitbesluit omgevingsvergunning Elzenste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1 een besluit genomen op de aanvraag met zaaknummer 19OMGS225 en projectomschrijving nieuwbouw van een woonvoorziening met 25 appartementen. De vergunning is verleend. Het besluit betreft de volgende onderdelen:</text:p>
            <text:p text:style-name="common-al"/>
            <text:list text:style-name="id1-3-2-1-1-3">
              <text:list-item text:style-override="id1-3-2-1-1-3-1">
                <text:number>1.</text:number>
                <text:p text:style-name="al"> het bouwen van een bouwwerk</text:p>
              </text:list-item>
              <text:list-item text:style-override="id1-3-2-1-1-3-2">
                <text:number>2.</text:number>
                <text:p text:style-name="al">houtopstand te vellen of te doen vellen</text:p>
              </text:list-item>
              <text:list-item text:style-override="id1-3-2-1-1-3-3">
                <text:number>3.</text:number>
                <text:p text:style-name="al">handelen in strijd met regels ruimtelijke ordening</text:p>
              </text:list-item>
              <text:list-item text:style-override="id1-3-2-1-1-3-4">
                <text:number>4.</text:number>
                <text:p text:style-name="al">werk of werkzaamheden uitvoeren</text:p>
                <text:p text:style-name="al"/>
              </text:list-item>
            </text:list>
            <text:p text:style-name="common-al">Op 30-03-2022 is op het onderdeel “houtopstand te vellen of te doen vellen”, de activiteit “Kappen” een wijzigingsbesluit genomen. In het wijzigingsbesluit zijn twee data gewijzigd. De datum voor het aanleveren van het beplatingsplan is verplaatst naar 31-03-2023 en de datum waarop de herplant uitgevoerd dient te worden is verplaatst naar uiterlijk 1-03-2024. </text:p>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28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wijzigingsbesluitbesluit omgevingsvergunning Elzensteeg te Schiedam</meta:user-defined>
    <meta:user-defined meta:name="DCTERMS.W3CDTF/DCTERMS.available">2022-04-28</meta:user-defined>
    <meta:user-defined meta:name="DCTERMS.W3CDTF/OVERHEIDop.jaargang">2022</meta:user-defined>
    <meta:user-defined meta:name="OVERHEIDop.publicationIssue">182886</meta:user-defined>
    <meta:user-defined meta:name="OVERHEIDop.GmbID/DC.identifier">gmb-2022-182886</meta:user-defined>
    <meta:user-defined meta:name="OVERHEIDop.versieInformatie"/>
  </office:meta>
</office:document-meta>
</file>