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en uitbreidenvan de woning aan Tongerenseweg-Zuid 121, 8162SB Epe(419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verbouwen van de woning aan Tongerenseweg-Zuid 121, 8162SB Epe.</text:p>
            <text:p text:style-name="common-al">Datum aanvraag:  20-04-2022</text:p>
            <text:p text:style-name="common-al">Zaaknummer : 41931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287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7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7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947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verbouwenen uitbreidenvan de woning aan Tongerenseweg-Zuid 121, 8162SB Epe(419312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879</meta:user-defined>
    <meta:user-defined meta:name="OVERHEIDop.GmbID/DC.identifier">gmb-2022-182879</meta:user-defined>
    <meta:user-defined meta:name="OVERHEIDop.versieInformatie"/>
  </office:meta>
</office:document-meta>
</file>