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Smallestraat Didam </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
            <text:p text:style-name="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de laadpaal gerealiseerd wordt ter hoogte van locatie Smallestraat 37 (naast woning, op parkeerplaats);</text:p>
            <text:p text:style-name="common-al">dat de voorgenomen locatie is beoordeeld op basis van de beleidsregels laadpalen voor elektrisch vervoer Montferland 2018 en akkoord bevonden is;</text:p>
            <text:p text:style-name="common-al">dat de parkeerplaats centraal in de kern gelegen is;</text:p>
            <text:p text:style-name="common-al">dat de parkeerplaats voldoende ruimte heeft;</text:p>
            <text:p text:style-name="common-al">dat de parkeerplaats voorzien is van een stroomkabel;</text:p>
            <text:p text:style-name="common-al">dat de parkeerplaats onderdeel is van een goede verdeling en beschikbaarheid van publieke laadpalen over de gemeente;</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0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22 april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8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Smallestraat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Smallestraat Didam </meta:user-defined>
    <meta:user-defined meta:name="OVERHEIDop.verkeersbordcode">E4</meta:user-defined>
    <dc:language>nl</dc:language>
    <meta:user-defined meta:name="OVERHEIDop.locatietype/OVERHEIDop.gebiedsmarkering">Punt</meta:user-defined>
    <meta:user-defined meta:name="DC.title">Verkeersbesluit Montferland: Aanwijzen van een parkeerplaats bestemd voor het parkeren en opladen van elektrische motorvoertuigen – Smallestraat Didam</meta:user-defined>
    <meta:user-defined meta:name="DCTERMS.W3CDTF/DCTERMS.available">2022-04-22</meta:user-defined>
    <meta:user-defined meta:name="OVERHEIDop.externeBijlage">Locatie laadpaal Smallestraat Didam|exb-2022-23526</meta:user-defined>
    <meta:user-defined meta:name="DCTERMS.W3CDTF/OVERHEIDop.jaargang">2022</meta:user-defined>
    <meta:user-defined meta:name="OVERHEIDop.publicationIssue">182870</meta:user-defined>
    <meta:user-defined meta:name="OVERHEIDop.GmbID/DC.identifier">gmb-2022-182870</meta:user-defined>
    <meta:user-defined meta:name="OVERHEIDop.versieInformatie"/>
  </office:meta>
</office:document-meta>
</file>