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1-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9-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9-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0-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Oproep vergadering commissie Samenleving 27 januari 2022</text:p>
      <text:section text:name="zakelijke-mededeling_id1-3-2" text:style-name="zakelijke-mededeling">
        <text:section text:name="zakelijke-mededeling-tekst_id1-3-2-1" text:style-name="zakelijke-mededeling-tekst">
          <text:section text:name="tekst_id1-3-2-1-1" text:style-name="tekst">
            <text:p text:style-name="common-al">Geachte leden van de commissie Samenleving,</text:p>
            <text:p text:style-name="common-al">Hierbij nodig ik u uit tot het bijwonen van de openbare vergadering van de commissie Samenleving op <text:span text:style-name="nadrukvet">donderdag 27 januari </text:span><text:span text:style-name="nadrukvet">2022 om 19.30 uur</text:span>. </text:p>
            <text:p text:style-name="common-al">In verband met de Corona-maatregelen wordt de vergadering digitaal, via MS-TEAMS gehouden. Binnenkort ontvangt u via de mail een link om deel te kunnen nemen aan de digitale vergadering. De vergadering zal voor belangstellenden te volgen zijn via de gemeentelijke website. Van deze vergadering worden de geluidsopnames na afloop op de website van de gemeente geplaatst.</text:p>
            <text:p text:style-name="common-al"/>
            <text:p text:style-name="common-al">AGENDA</text:p>
            <text:p text:style-name="common-al"/>
            <text:list text:style-name="id1-3-2-1-1-7">
              <text:list-item text:style-override="id1-3-2-1-1-7-1">
                <text:number/>
                <text:p text:style-name="al">
                <text:span text:style-name="nadrukvet">1. </text:span>
                <text:span text:style-name="nadrukvet">Opening (circa 10 minuten)</text:span>
              </text:p>
                <text:list text:style-name="id1-3-2-1-1-7-1-3">
                  <text:list-item text:style-override="id1-3-2-1-1-7-1-3-1">
                    <text:number>1.1</text:number>
                    <text:p text:style-name="al">Afmeldingen</text:p>
                  </text:list-item>
                  <text:list-item text:style-override="id1-3-2-1-1-7-1-3-2">
                    <text:number>1.2</text:number>
                    <text:p text:style-name="al">Mededelingen</text:p>
                  </text:list-item>
                  <text:list-item text:style-override="id1-3-2-1-1-7-1-3-3">
                    <text:number>1.3</text:number>
                    <text:p text:style-name="al">Insprekers (minimaal 2 dagen van tevoren melden bij de griffie)</text:p>
                    <text:p text:style-name="al"/>
                  </text:list-item>
                </text:list>
              </text:list-item>
            </text:list>
            <text:list text:style-name="id1-3-2-1-1-8">
              <text:list-item text:style-override="id1-3-2-1-1-8-1">
                <text:number/>
                <text:p text:style-name="al">
                <text:span text:style-name="nadrukvet">2. </text:span>
                <text:span text:style-name="nadrukvet">Vaststellen (circa 5 minuten)</text:span>
              </text:p>
                <text:list text:style-name="id1-3-2-1-1-8-1-3">
                  <text:list-item text:style-override="id1-3-2-1-1-8-1-3-1">
                    <text:number>2.1</text:number>
                    <text:p text:style-name="al">Vaststellen van de agenda</text:p>
                  </text:list-item>
                  <text:list-item text:style-override="id1-3-2-1-1-8-1-3-2">
                    <text:number>2.3</text:number>
                    <text:p text:style-name="al">Vaststellen besluitenlijst van 25 november 2021 (s.v.p. voorstellen tot wijziging tijdig aan de griffie doorgeven)</text:p>
                    <text:p text:style-name="al"/>
                  </text:list-item>
                </text:list>
              </text:list-item>
            </text:list>
            <text:list text:style-name="id1-3-2-1-1-9">
              <text:list-item text:style-override="id1-3-2-1-1-9-1">
                <text:number/>
                <text:p text:style-name="al">
                <text:span text:style-name="nadrukvet">3. </text:span>
                <text:span text:style-name="nadrukvet">Raadsvoorstellen (circa 100 minuten)</text:span>
              </text:p>
                <text:list text:style-name="id1-3-2-1-1-9-1-3">
                  <text:list-item text:style-override="id1-3-2-1-1-9-1-3-1">
                    <text:number>3.1</text:number>
                    <text:p text:style-name="al">Oprichten van en deelname aan de Stichting Risicobeheer Veiligheidsregio’s</text:p>
                  </text:list-item>
                  <text:list-item text:style-override="id1-3-2-1-1-9-1-3-2">
                    <text:number>3.2</text:number>
                    <text:p text:style-name="al">Plan inzet Nationaal Programma Onderwijsmiddelen</text:p>
                  </text:list-item>
                  <text:list-item text:style-override="id1-3-2-1-1-9-1-3-3">
                    <text:number>3.3</text:number>
                    <text:p text:style-name="al">Multifunctioneel bijgebouw school Ransdaal</text:p>
                  </text:list-item>
                  <text:list-item text:style-override="id1-3-2-1-1-9-1-3-4">
                    <text:number>3.4</text:number>
                    <text:p text:style-name="al">Verordening Tegemoetkoming Sociaal Medische Indicatie Kinderopvang gemeente Voerendaal 2022</text:p>
                  </text:list-item>
                  <text:list-item text:style-override="id1-3-2-1-1-9-1-3-5">
                    <text:number>3.5</text:number>
                    <text:p text:style-name="al">Vaststellen Algemene Plaatselijke Verordening gemeente Voerendaal februari 2022</text:p>
                    <text:p text:style-name="al"/>
                  </text:list-item>
                </text:list>
              </text:list-item>
            </text:list>
            <text:list text:style-name="id1-3-2-1-1-10">
              <text:list-item text:style-override="id1-3-2-1-1-10-1">
                <text:number/>
                <text:p text:style-name="al">
                <text:span text:style-name="nadrukvet">4. </text:span>
                <text:span text:style-name="nadrukvet">Informatief (circa 15 minuten)</text:span>
              </text:p>
                <text:list text:style-name="id1-3-2-1-1-10-1-3">
                  <text:list-item text:style-override="id1-3-2-1-1-10-1-3-1">
                    <text:number>4.1</text:number>
                    <text:p text:style-name="al">Kompas – Kwartaalrapportage Q2</text:p>
                  </text:list-item>
                  <text:list-item text:style-override="id1-3-2-1-1-10-1-3-2">
                    <text:number>4.2</text:number>
                    <text:p text:style-name="al">WOZL WSP – Raadsinformatiebrief GR</text:p>
                  </text:list-item>
                  <text:list-item text:style-override="id1-3-2-1-1-10-1-3-3">
                    <text:number>4.3</text:number>
                    <text:p text:style-name="al">Terugkoppeling lopende projecten en gemeenschappelijke regelingen</text:p>
                    <text:p text:style-name="al"/>
                  </text:list-item>
                </text:list>
              </text:list-item>
            </text:list>
            <text:list text:style-name="id1-3-2-1-1-11">
              <text:list-item text:style-override="id1-3-2-1-1-11-1">
                <text:number/>
                <text:p text:style-name="al">
                <text:span text:style-name="nadrukvet">5. </text:span>
                <text:span text:style-name="nadrukvet">Sluiting</text:span>
              </text:p>
                <text:p text:style-name="al"/>
              </text:list-item>
            </text:list>
            <text:p text:style-name="common-al">De raadsvoorstellen met bijlagen zijn vanaf heden voor u te raadplegen in iBabs. Vanaf dinsdag 18 januari 2022 om 12.00 uur vindt u een papieren versie van de raadsvoorstellen (zonder de bijlagen) in uw postvakje in de leeskamer van het gemeentehuis. </text:p>
            <text:p text:style-name="common-al"/>
            <text:p text:style-name="common-al">Met vriendelijke groet,</text:p>
            <text:p text:style-name="common-al"/>
            <text:p text:style-name="common-al">S.M.J.A.J. Vliegen</text:p>
            <text:p text:style-name="last-al">voorzitter commissie Samenl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28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roep vergadering commissie Samenleving 27 januari 2022</meta:user-defined>
    <meta:user-defined meta:name="DCTERMS.W3CDTF/DCTERMS.available">2022-01-17</meta:user-defined>
    <meta:user-defined meta:name="DCTERMS.W3CDTF/OVERHEIDop.jaargang">2022</meta:user-defined>
    <meta:user-defined meta:name="OVERHEIDop.publicationIssue">18287</meta:user-defined>
    <meta:user-defined meta:name="OVERHEIDop.GmbID/DC.identifier">gmb-2022-18287</meta:user-defined>
    <meta:user-defined meta:name="OVERHEIDop.versieInformatie"/>
  </office:meta>
</office:document-meta>
</file>