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tunnelplein 28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tunnelplein 28A, 3083EA, plaatsen verkeersbord milieuzone. Handelingen met gevolgen voor beschermde monumenten (aanvraagdatum 31-03-2022, dossiernummer OMV.22.03.0045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86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tunnelplein 28A - Rijksmonumen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69</meta:user-defined>
    <meta:user-defined meta:name="OVERHEIDop.GmbID/DC.identifier">gmb-2022-182869</meta:user-defined>
    <meta:user-defined meta:name="OVERHEIDop.versieInformatie"/>
  </office:meta>
</office:document-meta>
</file>