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zonnepanelen aan Klimtuin 175, 8162ZW Epe (41868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zonnepanelen aan Klimtuin 175, 8162ZW Epe. </text:p>
            <text:p text:style-name="common-al">Datum aanvraag:  19-04-2022</text:p>
            <text:p text:style-name="common-al">Zaaknummer : 41868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82866</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866</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866</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19444</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zonnepanelen aan Klimtuin 175, 8162ZW Epe (418684)</meta:user-defined>
    <meta:user-defined meta:name="DCTERMS.W3CDTF/DCTERMS.available">2022-04-22</meta:user-defined>
    <meta:user-defined meta:name="DCTERMS.W3CDTF/OVERHEIDop.jaargang">2022</meta:user-defined>
    <meta:user-defined meta:name="OVERHEIDop.publicationIssue">182866</meta:user-defined>
    <meta:user-defined meta:name="OVERHEIDop.GmbID/DC.identifier">gmb-2022-182866</meta:user-defined>
    <meta:user-defined meta:name="OVERHEIDop.versieInformatie"/>
  </office:meta>
</office:document-meta>
</file>