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5 (kavel 5)  Nieuwveen - het nieuw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5 (kavel 5)  Nieuwveen - zaaknummer W-2022-0064 - aanvraag  omgevingsvergunning  voor het nieuw bouwen van een bedrijfspand - ingekomen op 2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Ampèrestraat 5 (kavel 5)  Nieuwveen - het nieuw bouwen van een bedrijfsp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62</meta:user-defined>
    <meta:user-defined meta:name="OVERHEIDop.GmbID/DC.identifier">gmb-2022-182862</meta:user-defined>
    <meta:user-defined meta:name="OVERHEIDop.versieInformatie"/>
  </office:meta>
</office:document-meta>
</file>