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elzerbeeklaan 6, 6291HW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is een melding ontvangen waarvoor geen vergunningsplicht geldt voor de locatie Selzerbeeklaan 6, 6291HW Vaals. De melding is geregistreerd onder zaaknummer 2022-012522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28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elzerbeeklaan 6, 6291HW Vaals</meta:user-defined>
    <dc:language>nl</dc:language>
    <meta:user-defined meta:name="OVERHEIDop.locatietype/OVERHEIDop.gebiedsmarkering">Punt</meta:user-defined>
    <meta:user-defined meta:name="DC.title">Kennisgeving ontvangst melding, Selzerbeeklaan 6, 6291HW Vaal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61</meta:user-defined>
    <meta:user-defined meta:name="OVERHEIDop.GmbID/DC.identifier">gmb-2022-182861</meta:user-defined>
    <meta:user-defined meta:name="OVERHEIDop.versieInformatie"/>
  </office:meta>
</office:document-meta>
</file>