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een parkeerplaats bestemd voor het parkeren en opladen van elektrische motorvoertuigen – Sint Jansgildestraat Beek </text:p>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
            <text:p text:style-name="al">Om de bereikbaarheid van de kernen voor elektrische rijders te verbeteren zullen er tussen juli 2022 en juli 2023 tien laadpalen worden geplaatst zonder dat hier een e-rijder voor is. Het betreft hier proactieve laadpalen. Door het proactief plaatsen van laadpalen loopt een elektrische rijder niet achter de feiten aan, maar wordt al voorzien in zijn behoefte. Op deze manier wordt ervoor gezorgd dat laadinfrastructuur geen belemmering is voor elektrisch rijden. </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de laadpaal gerealiseerd wordt ter hoogte van locatie Sint Jansgildestraat 67 (naast woning – op de parkeerplaats);</text:p>
            <text:p text:style-name="common-al">dat de voorgenomen locatie is beoordeeld op basis van de beleidsregels laadpalen voor elektrisch vervoer Montferland 2018 en akkoord bevonden is;</text:p>
            <text:p text:style-name="common-al">dat de parkeerplaats centraal in de kern gelegen is;</text:p>
            <text:p text:style-name="common-al">dat de parkeerplaats voldoende ruimte heeft;</text:p>
            <text:p text:style-name="common-al">dat de parkeerplaats voorzien is van een stroomkabel;</text:p>
            <text:p text:style-name="common-al">dat de parkeerplaats onderdeel is van een goede verdeling en beschikbaarheid van publieke laadpalen over de gemeente;</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item text:style-override="id1-3-2-2-1-19-5">
                <text:number>•</text:number>
                <text:p text:style-name="al">het voorkomen of beperken van door het verkeer veroorzaakte overlast, hinder of schade;</text:p>
              </text:list-item>
            </text:list>
            <text:p text:style-name="common-al"/>
            <text:p text:style-name="tussenkopcur">BESLUIT</text:p>
            <text:p text:style-name="common-al">1. Door het plaatsen van het bord parkeergelegenheid van het type E04 van bijlage 1 RVV 1990 en een onderbord 'uitsluitend opladen elektrische motorvoertuigen' en een pijl in de betreffende richting, een parkeerplaats te reserveren voor voertuigen welke uitsluitend mogen worden gebruikt voor het daadwerkelijk opladen van elektrische motorvoertuigen. </text:p>
            <text:p text:style-name="last-al"/>
            <text:p text:style-name="tekst_bottom"/>
          </text:section>
        </text:section>
        <text:section text:name="regeling-sluiting_id1-3-2-3" text:style-name="regeling-sluiting">
          <text:section text:name="ondertekening_id1-3-2-3-1">
            <text:p><text:span text:style-name="functie">Didam, 22 april 2022 </text:span></text:p>
            <text:p><text:span text:style-name="functie">Burgemeester en Wethouders van Montferland</text:span></text:p>
            <text:p><text:span text:style-name="functie"/></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28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Sint Jansgildestraat B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Sint Jansgildestraat Beek </meta:user-defined>
    <meta:user-defined meta:name="OVERHEIDop.verkeersbordcode">E4</meta:user-defined>
    <dc:language>nl</dc:language>
    <meta:user-defined meta:name="OVERHEIDop.locatietype/OVERHEIDop.gebiedsmarkering">Punt</meta:user-defined>
    <meta:user-defined meta:name="DC.title">Verkeersbesluit Montferland: Aanwijzen van een parkeerplaats bestemd voor het parkeren en opladen van elektrische motorvoertuigen – Sint Jansgildestraat Beek</meta:user-defined>
    <meta:user-defined meta:name="DCTERMS.W3CDTF/DCTERMS.available">2022-04-22</meta:user-defined>
    <meta:user-defined meta:name="OVERHEIDop.externeBijlage">Locatie laadbaak Sint Jansgildestraat 67 Beek|exb-2022-23523</meta:user-defined>
    <meta:user-defined meta:name="DCTERMS.W3CDTF/OVERHEIDop.jaargang">2022</meta:user-defined>
    <meta:user-defined meta:name="OVERHEIDop.publicationIssue">182858</meta:user-defined>
    <meta:user-defined meta:name="OVERHEIDop.GmbID/DC.identifier">gmb-2022-182858</meta:user-defined>
    <meta:user-defined meta:name="OVERHEIDop.versieInformatie"/>
  </office:meta>
</office:document-meta>
</file>