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verleend (evenement) Stichting Oranjedag Rhenen, in het gehele centrum (binnenstad &amp; benedenstad) tussen rotondes (Utrechtsestraatweg en Herenstraat), Frederik van de Paltshof met in de benedenstad de Torenstraat, het Koningshof en gedeelte van de Koningstraat, in binnenstad de Molenstraat, Plantsoenstraat en De Brakken</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dinsdag 12 t/m woensdag 20 april 2022 de volgende vergunning c.q. ontheffing is verleend:</text:p>
            <text:p text:style-name="tussenkopcur">20 april 2022</text:p>
            <text:p text:style-name="tussenkopcur">Evenementen (burg.)</text:p>
            <text:p text:style-name="common-al">- Stichting Oranjedag Rhenen = Koningsdag op woensdag 27 april 2022 van 10.00 uur tot 20.00 uur in het gehele centrum (binnenstad &amp; benedenstad) van Rhenen tussen de rotondes (Utrechtsestraatweg en de Herenstraat) en de Frederik v/d Paltshof met in de benedenstad de Torenstraat, het Koningshof en een gedeelte van de Koningstraat en in de binnenstad de Molenstraat, de Plantsoenstraat en </text:p>
            <text:p text:style-name="common-al">De Brakken in Rhenen.</text:p>
            <text:p text:style-name="tussenkopcur">Algemeen</text:p>
            <text:p text:style-name="tussenkopcur">Tijdelijke verkeersmaatregelen; t.b.v.</text:p>
            <text:p text:style-name="common-al">- “Koningsdag Rhenen” wordt de gehele Utrechtsestraatweg / Herenstraat, de binnenstad en de benedenstad in Rhenen afgesloten voor alle verkeer en geldt hier een parkeerverbod met wegsleepregeling van dinsdag 26 april 2022 vanaf 20.00 uur tot woensdag 27 april 2022 tot 00.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common-al">In het gemeentehuis kunt u de brochure ‘Bezwaar en beroep tegen beslissingen van de overheid afhalen. In deze brochure kun u alle informatie vinden over het indienen van een bezwaarschrift</text:p>
            <text:p text:style-name="last-al">Tegen definitieve besluiten van het gemeentebestuur kunt u binnen zes weken na de datum van bekendmaking van het besluit aan de aanvrager een schriftelijk en gemotiveerd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285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5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5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henen – vergunning c.q. ontheffing verleend (evenement) Stichting Oranjedag Rhenen, in het gehele centrum (binnenstad &amp; benedenstad) tussen rotondes (Utrechtsestraatweg en Herenstraat), Frederik van de Paltshof met in de benedenstad de Torenstraat, het Koningshof en gedeelte van de Koningstraat, in binnenstad de Molenstraat, Plantsoenstraat en De Brakken</meta:user-defined>
    <meta:user-defined meta:name="DCTERMS.W3CDTF/DCTERMS.available">2022-04-22</meta:user-defined>
    <meta:user-defined meta:name="DCTERMS.W3CDTF/OVERHEIDop.jaargang">2022</meta:user-defined>
    <meta:user-defined meta:name="OVERHEIDop.publicationIssue">182855</meta:user-defined>
    <meta:user-defined meta:name="OVERHEIDop.GmbID/DC.identifier">gmb-2022-182855</meta:user-defined>
    <meta:user-defined meta:name="OVERHEIDop.versieInformatie"/>
  </office:meta>
</office:document-meta>
</file>